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oeda" style:data-style-name="N4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#EAF3FA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Moeda" style:data-style-name="N3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Moeda" style:data-style-name="N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Moeda" style:data-style-name="N37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Moeda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Moeda_32_3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Moeda_32_3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Moeda_32_3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Moeda_32_3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Moeda_32_3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Moeda_32_3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139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14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144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141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139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14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139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44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1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39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139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44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1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39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139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43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1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139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43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1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4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4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4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table table:name="Setembro-17" table:style-name="ta3">
        <table:table-column table:style-name="co1" table:default-cell-style-name="ce68"/>
        <table:table-column table:style-name="co2" table:default-cell-style-name="ce6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8"/>
        <table:table-column table:style-name="co6" table:number-columns-repeated="16378" table:default-cell-style-name="ce68"/>
        <table:table-row table:style-name="ro1">
          <table:table-cell table:number-columns-repeated="2"/>
          <table:table-cell table:style-name="ce6">
            <draw:frame draw:z-index="1" draw:id="id5" draw:style-name="a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6"/>
          <table:table-cell table:style-name="ce39"/>
          <table:table-cell office:value-type="string" table:number-columns-spanned="2" table:number-rows-spanned="1" table:style-name="ce139">
            <text:p>Naviraí-MS, 17 de Outu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0">
            <text:p>Mês: Setembro/2017</text:p>
          </table:table-cell>
          <table:table-cell office:value-type="string" table:style-name="ce22">
            <text:p>Saldo Anterior (31/08/2017):</text:p>
          </table:table-cell>
          <table:table-cell office:value-type="float" office:value="461930.54" table:formula="of:=['Agosto-17'.E114]" table:style-name="ce38">
            <text:p>461.930,5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215.37" table:style-name="ce81">
            <text:p>215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198.28" table:style-name="ce32">
            <text:p>1.198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Fabiano Domingos dos Santos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19" table:style-name="ce81">
            <text:p>1.245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11.82" table:style-name="ce32">
            <text:p>1.211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171.06" table:style-name="ce81">
            <text:p>1.171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3.38" table:style-name="ce32">
            <text:p>163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Empresa Jornalística Correio do Sul Ltda-ME</text:p>
          </table:table-cell>
          <table:table-cell office:value-type="string" table:style-name="ce79">
            <text:p>Serviços de Áudio, Vídeo e Foto</text:p>
          </table:table-cell>
          <table:table-cell table:style-name="ce80"/>
          <table:table-cell office:value-type="float" office:value="1900" table:style-name="ce81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Valdecir Bidoia Zancanaro - ME</text:p>
          </table:table-cell>
          <table:table-cell office:value-type="string" table:style-name="ce14">
            <text:p>Serviços de Áudio, Vídeo e Foto</text:p>
          </table:table-cell>
          <table:table-cell table:style-name="ce24"/>
          <table:table-cell office:value-type="float" office:value="1068.2" table:style-name="ce32">
            <text:p>1.068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158.65" table:style-name="ce81">
            <text:p>15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8.319999999999993" table:style-name="ce32">
            <text:p>68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78">
            <text:p>04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ão<text:s/>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uodécimo</text:p>
          </table:table-cell>
          <table:table-cell table:style-name="ce24"/>
          <table:table-cell office:value-type="float" office:value="150000" table:style-name="ce32">
            <text:p>15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5T00:00:00" table:style-name="ce78">
            <text:p>05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56" table:style-name="ce81">
            <text:p>1.245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láudio Cézar Paulino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50.19" table:style-name="ce32">
            <text:p>350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78">
            <text:p>06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8148.849999999999" table:style-name="ce81">
            <text:p>18.148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1346.15" table:style-name="ce32">
            <text:p>11.346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8T00:00:00" table:style-name="ce78">
            <text:p>0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150" table:style-name="ce81">
            <text:p>1.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55.67" table:style-name="ce32">
            <text:p>855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8">
            <text:p>11/096/17</text:p>
          </table:table-cell>
          <table:table-cell office:value-type="string" table:style-name="ce79">
            <text:p>Ederson Dutra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912.61" table:style-name="ce81">
            <text:p>91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1354" table:style-name="ce81">
            <text:p>1.3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9.8" table:style-name="ce32">
            <text:p>109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ristiana Castelli Souza - ME</text:p>
          </table:table-cell>
          <table:table-cell office:value-type="string" table:style-name="ce79">
            <text:p>Material de Processamento de Dados</text:p>
          </table:table-cell>
          <table:table-cell table:style-name="ce80"/>
          <table:table-cell office:value-type="float" office:value="808.5" table:style-name="ce81">
            <text:p>80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44" table:style-name="ce81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V Medeiros Junior - ME</text:p>
          </table:table-cell>
          <table:table-cell office:value-type="string" table:style-name="ce14">
            <text:p>Serviço de Comunicação em Geral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Simpa Assessoria &amp; Planejamento Ltda - EPP</text:p>
          </table:table-cell>
          <table:table-cell office:value-type="string" table:style-name="ce79">
            <text:p>Assessoria Contábil</text:p>
          </table:table-cell>
          <table:table-cell table:style-name="ce80"/>
          <table:table-cell office:value-type="float" office:value="6377.4" table:style-name="ce81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13">
            <text:p>12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82" table:style-name="ce32">
            <text:p>8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78">
            <text:p>12/09/17</text:p>
          </table:table-cell>
          <table:table-cell office:value-type="string" table:style-name="ce79">
            <text:p>Empresa Brasileira de Correios e Telegrafos</text:p>
          </table:table-cell>
          <table:table-cell office:value-type="string" table:style-name="ce79">
            <text:p>Serviços de Terceiros - Pessoa Jurídica</text:p>
          </table:table-cell>
          <table:table-cell table:style-name="ce80"/>
          <table:table-cell office:value-type="float" office:value="174.41" table:style-name="ce81">
            <text:p>174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3T00:00:00" table:style-name="ce13">
            <text:p>13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9.04" table:style-name="ce32">
            <text:p>39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78">
            <text:p>14/09/17</text:p>
          </table:table-cell>
          <table:table-cell office:value-type="string" table:style-name="ce79">
            <text:p>Márcio André Scarlassar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58" table:style-name="ce81">
            <text:p>5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13">
            <text:p>14/09/17</text:p>
          </table:table-cell>
          <table:table-cell office:value-type="string" table:style-name="ce14">
            <text:p>Empresa de Saneamento de Mato Grosso do Sul S.A</text:p>
          </table:table-cell>
          <table:table-cell office:value-type="string" table:style-name="ce14">
            <text:p>Serviços de Água <text:s/>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5T00:00:00" table:style-name="ce78">
            <text:p>15/09/17</text:p>
          </table:table-cell>
          <table:table-cell office:value-type="string" table:style-name="ce79">
            <text:p>Usonet Tecnologic Ltda - EPP</text:p>
          </table:table-cell>
          <table:table-cell office:value-type="string" table:style-name="ce79">
            <text:p>Provedor de Acesso à Internet</text:p>
          </table:table-cell>
          <table:table-cell table:style-name="ce80"/>
          <table:table-cell office:value-type="float" office:value="384.64" table:style-name="ce81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s de Dados</text:p>
          </table:table-cell>
          <table:table-cell table:style-name="ce24"/>
          <table:table-cell office:value-type="float" office:value="78.5" table:style-name="ce32">
            <text:p>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78">
            <text:p>18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Imposto sobre Serviços (ISS) Retido</text:p>
          </table:table-cell>
          <table:table-cell table:style-name="ce80"/>
          <table:table-cell office:value-type="float" office:value="318.72000000000003" table:style-name="ce81">
            <text:p>318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e Duodécimo</text:p>
          </table:table-cell>
          <table:table-cell table:style-name="ce24"/>
          <table:table-cell office:value-type="float" office:value="60000" table:style-name="ce32">
            <text:p>6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9T00:00:00" table:style-name="ce78">
            <text:p>19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200" table:style-name="ce81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519.5" table:style-name="ce32">
            <text:p>51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ões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096.23" table:style-name="ce32">
            <text:p>64.096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Duodécimo</text:p>
          </table:table-cell>
          <table:table-cell office:value-type="currency" office:value="569132.62" table:style-name="ce80">
            <text:p><text:s/>R$ 569.132,62<text:s/></text:p>
          </table:table-cell>
          <table:table-cell table:style-name="ce81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503.3000000000002" table:style-name="ce32">
            <text:p>2.503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78">
            <text:p>21/09/17</text:p>
          </table:table-cell>
          <table:table-cell office:value-type="string" table:style-name="ce79">
            <text:p>Claro S/A</text:p>
          </table:table-cell>
          <table:table-cell office:value-type="string" table:style-name="ce79">
            <text:p>Serviços de Telecomunicações</text:p>
          </table:table-cell>
          <table:table-cell table:style-name="ce80"/>
          <table:table-cell office:value-type="float" office:value="134.69" table:style-name="ce81">
            <text:p>134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38.57" table:style-name="ce32">
            <text:p>1.63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Geovane Pereira dos Santos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311.08999999999997" table:style-name="ce81">
            <text:p>311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382.88" table:style-name="ce32">
            <text:p>382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Caixa economica Federal</text:p>
          </table:table-cell>
          <table:table-cell office:value-type="string" table:style-name="ce79">
            <text:p>Encargos Bancários</text:p>
          </table:table-cell>
          <table:table-cell table:style-name="ce80"/>
          <table:table-cell office:value-type="float" office:value="59.3" table:style-name="ce81">
            <text:p>59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Rádio Cultura de Naviraí Ltda _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Navicar Comercio de Veículos Ltda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606.95000000000005" table:style-name="ce81">
            <text:p>60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22.5" table:style-name="ce32">
            <text:p>1.0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Lamper Imagem e Digitalização Ltda - EPP</text:p>
          </table:table-cell>
          <table:table-cell office:value-type="string" table:style-name="ce79">
            <text:p>Locação de Softwares</text:p>
          </table:table-cell>
          <table:table-cell table:style-name="ce80"/>
          <table:table-cell office:value-type="float" office:value="4800" table:style-name="ce81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Fernando de Souza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861.48" table:style-name="ce81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32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Tapajós Material de Construção Ltda</text:p>
          </table:table-cell>
          <table:table-cell office:value-type="string" table:style-name="ce79">
            <text:p>Material de Consumo</text:p>
          </table:table-cell>
          <table:table-cell table:style-name="ce80"/>
          <table:table-cell office:value-type="float" office:value="757.63" table:style-name="ce81">
            <text:p>757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7T00:00:00" table:style-name="ce13">
            <text:p>2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72605.289999999994" table:style-name="ce32">
            <text:p>72.605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61697.61" table:style-name="ce81">
            <text:p>61.697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483.65" table:style-name="ce32">
            <text:p>59.483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92" table:style-name="ce81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0"/>
          <table:table-cell office:value-type="float" office:value="24379.41" table:style-name="ce81">
            <text:p>24.379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7529.61" table:style-name="ce81">
            <text:p>7.529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985.599999999999" table:style-name="ce32">
            <text:p>26.985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dos Servidores - Cota Patronal</text:p>
          </table:table-cell>
          <table:table-cell table:style-name="ce80"/>
          <table:table-cell office:value-type="float" office:value="7708.48" table:style-name="ce81">
            <text:p>7.70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4"/>
          <table:table-cell office:value-type="float" office:value="34074.57" table:style-name="ce32">
            <text:p>34.074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- Desconto em Folha</text:p>
          </table:table-cell>
          <table:table-cell table:style-name="ce80"/>
          <table:table-cell office:value-type="float" office:value="8276.83" table:style-name="ce81">
            <text:p>8.276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4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liza Comércio de Gás Ltda</text:p>
          </table:table-cell>
          <table:table-cell office:value-type="string" table:style-name="ce79">
            <text:p>Convênio p/ Servidores - Desconto em Folha</text:p>
          </table:table-cell>
          <table:table-cell table:style-name="ce80"/>
          <table:table-cell office:value-type="float" office:value="3326.95" table:style-name="ce81">
            <text:p>3.32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1.4" table:style-name="ce32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Sindicato dos Funcionários Públicos de Naviraí - MS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2988.14" table:style-name="ce81">
            <text:p>2.98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 - Desconto em Folha</text:p>
          </table:table-cell>
          <table:table-cell table:style-name="ce25"/>
          <table:table-cell office:value-type="float" office:value="548.6" table:style-name="ce32">
            <text:p>548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Fármácia São Pedro Ltda - ME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1938.08" table:style-name="ce81">
            <text:p>1.9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2034.46" table:style-name="ce32">
            <text:p>2.034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2"/>
          <table:table-cell office:value-type="float" office:value="500.16" table:style-name="ce81">
            <text:p>50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ursos, Congressos, Conferências e Seminários</text:p>
          </table:table-cell>
          <table:table-cell table:style-name="ce82"/>
          <table:table-cell office:value-type="float" office:value="900" table:style-name="ce81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23406.51" table:style-name="ce32">
            <text:p>23.40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Automar Veículos e Serviços Ltda</text:p>
          </table:table-cell>
          <table:table-cell office:value-type="string" table:style-name="ce79">
            <text:p>Manutenção e Conservação de Veículos</text:p>
          </table:table-cell>
          <table:table-cell table:style-name="ce82"/>
          <table:table-cell office:value-type="float" office:value="140.6" table:style-name="ce81">
            <text:p>140,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Gazin - Ind. E Com. De Móveis e Eletrod. Ltda</text:p>
          </table:table-cell>
          <table:table-cell office:value-type="string" table:style-name="ce14">
            <text:p>Equipamentos De Processamento Dados</text:p>
          </table:table-cell>
          <table:table-cell table:style-name="ce25"/>
          <table:table-cell office:value-type="float" office:value="2514" table:style-name="ce32">
            <text:p>2.514,0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43">
            <text:p>TOTAL DO MÊS</text:p>
          </table:table-cell>
          <table:covered-table-cell/>
          <table:table-cell table:style-name="ce71"/>
          <table:table-cell office:value-type="float" office:value="569132.62" table:formula="of:=SUM([.E15:.E98])" table:style-name="ce72">
            <text:p>569.132,62<text:s/></text:p>
          </table:table-cell>
          <table:table-cell office:value-type="float" office:value="701103.51999999979" table:formula="of:=SUM([.F15:.F98])" table:style-name="ce73">
            <text:p>701.103,5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1">
            <text:p>SALDO FINAL</text:p>
          </table:table-cell>
          <table:covered-table-cell/>
          <table:table-cell table:style-name="ce69"/>
          <table:table-cell office:value-type="float" office:value="329959.64000000013" table:formula="of:=[.E12]+[.E99]-[.F99]" table:style-name="ce31">
            <text:p>329.959,6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4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4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4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Setembro-17.$A$14:Setembro-17.$XFD$14" table:base-cell-address="Setembro-17.$A$1"/>
        </table:named-expressions>
      </table:table>
      <table:table table:name="Outubro-17" table:style-name="ta3">
        <table:table-column table:style-name="co1" table:default-cell-style-name="ce74"/>
        <table:table-column table:style-name="co2" table:default-cell-style-name="ce7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74"/>
        <table:table-column table:style-name="co6" table:number-columns-repeated="16378" table:default-cell-style-name="ce74"/>
        <table:table-row table:style-name="ro1">
          <table:table-cell table:number-columns-repeated="2"/>
          <table:table-cell table:style-name="ce6">
            <draw:frame draw:z-index="1" draw:id="id6" draw:style-name="a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74"/>
          <table:table-cell table:style-name="ce6"/>
          <table:table-cell table:style-name="ce39"/>
          <table:table-cell office:value-type="string" table:number-columns-spanned="2" table:number-rows-spanned="1" table:style-name="ce139">
            <text:p>Naviraí-MS, 16 de Nov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6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6">
            <text:p>Mês: Outubro/2017</text:p>
          </table:table-cell>
          <table:table-cell office:value-type="string" table:style-name="ce22">
            <text:p>Saldo Anterior (30/09/2017):</text:p>
          </table:table-cell>
          <table:table-cell office:value-type="float" office:value="329959.64000000013" table:formula="of:=['Setembro-17'.E100]" table:style-name="ce38">
            <text:p>329.959,6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00.49" table:style-name="ce33">
            <text:p>300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833.25" table:style-name="ce33">
            <text:p>1.833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39.93" table:style-name="ce32">
            <text:p>739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Cláudio Cé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91.48" table:style-name="ce33">
            <text:p>1.09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92.8399999999999" table:style-name="ce32">
            <text:p>1.092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5.27" table:style-name="ce33">
            <text:p>1.245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01.13" table:style-name="ce32">
            <text:p>1.001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16.01" table:style-name="ce33">
            <text:p>1.21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67.099999999999994" table:style-name="ce33">
            <text:p>67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Energisa Mato Grosso do Sul - Distrib. De energia</text:p>
          </table:table-cell>
          <table:table-cell office:value-type="string" table:style-name="ce17">
            <text:p>Serviços de Energia Elétrica (08/2017 e 09/2017)</text:p>
          </table:table-cell>
          <table:table-cell table:style-name="ce23"/>
          <table:table-cell office:value-type="float" office:value="6214.29" table:style-name="ce33">
            <text:p>6.214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Lopes &amp; Fontes Ltda - 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65" table:style-name="ce32">
            <text:p>6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409.71" table:style-name="ce33">
            <text:p>409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5" table:style-name="ce32">
            <text:p>161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667.24" table:style-name="ce33">
            <text:p>6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76.81" table:style-name="ce32">
            <text:p>876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Rosângela Farias Sof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38.08" table:style-name="ce33">
            <text:p>1.0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6840.68" table:style-name="ce32">
            <text:p>16.840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6">
            <text:p>0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464" table:style-name="ce33">
            <text:p>15.46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3">
            <text:p>0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85" table:style-name="ce32">
            <text:p>17.1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22.17999999999995" table:style-name="ce33">
            <text:p>622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3T00:00:00" table:style-name="ce13">
            <text:p>13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1.48" table:style-name="ce32">
            <text:p>4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655.43" table:style-name="ce33">
            <text:p>2.65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436.3" table:style-name="ce32">
            <text:p>43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188.1500000000001" table:style-name="ce33">
            <text:p>1.18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89.24" table:style-name="ce32">
            <text:p>189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Simpa Asses. &amp; Planej. Ltda - EPP</text:p>
          </table:table-cell>
          <table:table-cell office:value-type="string" table:style-name="ce17">
            <text:p>Serviços de Assessoria Contábil</text:p>
          </table:table-cell>
          <table:table-cell table:style-name="ce23"/>
          <table:table-cell office:value-type="float" office:value="6377.4" table:style-name="ce33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Serviço de Publicações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Assoc. Nav. Das Pessoas com Defic. ANPED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420" table:style-name="ce33">
            <text:p>4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139.08000000000001" table:style-name="ce32">
            <text:p>139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7.2" table:style-name="ce33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3">
            <text:p>17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s de Comunicação em Geral</text:p>
          </table:table-cell>
          <table:table-cell table:style-name="ce23"/>
          <table:table-cell office:value-type="float" office:value="78.48" table:style-name="ce33">
            <text:p>7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6">
            <text:p>18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IFAG - Inst. De Form. Em Gestão Pública Ltd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700" table:style-name="ce33">
            <text:p>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Devolução de ISS não retido</text:p>
          </table:table-cell>
          <table:table-cell office:value-type="currency" office:value="23.8" table:style-name="ce23">
            <text:p><text:s/>R$ 23,80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934.6" table:style-name="ce32">
            <text:p>64.934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72.5" table:style-name="ce32">
            <text:p>27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Ilha Grande Materia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41.25" table:style-name="ce33">
            <text:p>4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José Aloísio Koslinski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445.5" table:style-name="ce32">
            <text:p>445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Ministério da Fazenda</text:p>
          </table:table-cell>
          <table:table-cell office:value-type="string" table:style-name="ce17">
            <text:p>Serviço de Terceiros - Pessoa Jurídica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 de Telecomunicações</text:p>
          </table:table-cell>
          <table:table-cell table:style-name="ce24"/>
          <table:table-cell office:value-type="float" office:value="92.06" table:style-name="ce32">
            <text:p>92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 de Telecomunicações</text:p>
          </table:table-cell>
          <table:table-cell table:style-name="ce23"/>
          <table:table-cell office:value-type="float" office:value="1452.77" table:style-name="ce33">
            <text:p>1.452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SS</text:p>
          </table:table-cell>
          <table:table-cell table:style-name="ce24"/>
          <table:table-cell office:value-type="float" office:value="74.66" table:style-name="ce32">
            <text:p>74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6">
            <text:p>23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17.19" table:style-name="ce33">
            <text:p>217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04.47" table:style-name="ce32">
            <text:p>204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32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Leonardo Miguel da Silva - MEI</text:p>
          </table:table-cell>
          <table:table-cell office:value-type="string" table:style-name="ce17">
            <text:p>Serviços de Áudio, Vídeo e Foto</text:p>
          </table:table-cell>
          <table:table-cell table:style-name="ce23"/>
          <table:table-cell office:value-type="float" office:value="380" table:style-name="ce33">
            <text:p>3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61.48" table:style-name="ce33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196.5" table:style-name="ce32">
            <text:p>1.19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0.65" table:style-name="ce33">
            <text:p>50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15595.54" table:style-name="ce32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4.54" table:style-name="ce33">
            <text:p>2.934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383.35" table:style-name="ce32">
            <text:p>2.383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98.91" table:style-name="ce33">
            <text:p>24.898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Trombeta &amp;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imar Borth - ME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2059.69" table:style-name="ce33">
            <text:p>2.059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900" table:style-name="ce33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dos Servidores</text:p>
          </table:table-cell>
          <table:table-cell table:style-name="ce26"/>
          <table:table-cell office:value-type="float" office:value="16047.35" table:style-name="ce33">
            <text:p>16.04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144" table:style-name="ce32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é Aloísio Koslinski - ME</text:p>
          </table:table-cell>
          <table:table-cell office:value-type="string" table:style-name="ce17">
            <text:p>Equipamentos de Áudio e Vídeo</text:p>
          </table:table-cell>
          <table:table-cell table:style-name="ce26"/>
          <table:table-cell office:value-type="float" office:value="9078.5" table:style-name="ce33">
            <text:p>9.0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Má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liza Comércio de Gá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734.2" table:style-name="ce33">
            <text:p>3.73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José Nonato Júnior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247.3" table:style-name="ce32">
            <text:p>24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Sindicato dos Funcionários Públicos de Naviraí - M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545.38" table:style-name="ce33">
            <text:p>3.545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</text:p>
          </table:table-cell>
          <table:table-cell table:style-name="ce25"/>
          <table:table-cell office:value-type="float" office:value="582.46" table:style-name="ce32">
            <text:p>58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Farmácia Costa Rosa Ltda - ME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1690.12" table:style-name="ce33">
            <text:p>1.690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337.94" table:style-name="ce32">
            <text:p>337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64781.53" table:style-name="ce33">
            <text:p>64.781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0345.04" table:style-name="ce32">
            <text:p>60.345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6778.63" table:style-name="ce33">
            <text:p>56.778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2438.95" table:style-name="ce33">
            <text:p>32.438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6">
            <text:p>3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414.65" table:style-name="ce33">
            <text:p>15.414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3">
            <text:p>30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7236.419999999998" table:style-name="ce32">
            <text:p>17.236,4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10-31T00:00:00" table:style-name="ce16">
            <text:p>31/10/17</text:p>
          </table:table-cell>
          <table:table-cell office:value-type="string" table:style-name="ce17">
            <text:p>Jaimir José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57.92" table:style-name="ce33">
            <text:p>1.957,92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43">
            <text:p>TOTAL DO MÊS</text:p>
          </table:table-cell>
          <table:covered-table-cell/>
          <table:table-cell table:style-name="ce77"/>
          <table:table-cell office:value-type="float" office:value="569156.42000000004" table:formula="of:=SUM([.E15:.E109])" table:style-name="ce72">
            <text:p>569.156,42<text:s/></text:p>
          </table:table-cell>
          <table:table-cell office:value-type="float" office:value="536879.82000000018" table:formula="of:=SUM([.F15:.F111])" table:style-name="ce73">
            <text:p>536.879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1">
            <text:p>SALDO FINAL</text:p>
          </table:table-cell>
          <table:covered-table-cell/>
          <table:table-cell table:style-name="ce75"/>
          <table:table-cell office:value-type="float" office:value="362236.24" table:formula="of:=[.E12]+[.E112]-[.F112]" table:style-name="ce31">
            <text:p>362.236,2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4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4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4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Outubro-17.$A$1:Outubro-17.$F$125" table:base-cell-address="Outubro-17.$A$1"/>
          <table:named-range table:name="Print_Titles" table:cell-range-address="Outubro-17.$A$14:Outubro-17.$XFD$14" table:base-cell-address="Outubro-17.$A$1"/>
        </table:named-expressions>
      </table:table>
      <table:table table:name="Novembro-17" table:style-name="ta3">
        <table:table-column table:style-name="co1" table:default-cell-style-name="ce83"/>
        <table:table-column table:style-name="co2" table:default-cell-style-name="ce8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83"/>
        <table:table-column table:style-name="co6" table:number-columns-repeated="16378" table:default-cell-style-name="ce83"/>
        <table:table-row table:style-name="ro1">
          <table:table-cell table:number-columns-repeated="2"/>
          <table:table-cell table:style-name="ce6">
            <draw:frame draw:z-index="1" draw:id="id7" draw:style-name="a7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table:style-name="ce6"/>
          <table:table-cell table:style-name="ce39"/>
          <table:table-cell office:value-type="string" table:number-columns-spanned="2" table:number-rows-spanned="1" table:style-name="ce139">
            <text:p>Naviraí-MS, 08 de Dez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85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5">
            <text:p>Mês: Novembro/2017</text:p>
          </table:table-cell>
          <table:table-cell office:value-type="string" table:style-name="ce22">
            <text:p>Saldo Anterior (31/10/2017):</text:p>
          </table:table-cell>
          <table:table-cell office:value-type="float" office:value="362236.24" table:formula="of:=['Outubro-17'.E113]" table:style-name="ce38">
            <text:p>362.236,2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75.01" table:style-name="ce110">
            <text:p>175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árcio André Scarlassar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92.03" table:style-name="ce110">
            <text:p>19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937.78" table:style-name="ce110">
            <text:p>1.937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aria Cristina Tezolini Gradell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76.49" table:style-name="ce106">
            <text:p>976,4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7.3800000000001" table:style-name="ce110">
            <text:p>1.237,3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Fabiano Domingos dos Santos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94.82" table:style-name="ce106">
            <text:p>994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4.8" table:style-name="ce110">
            <text:p>1.234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021.8" table:style-name="ce106">
            <text:p>1.02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3T00:00:00" table:style-name="ce107">
            <text:p>03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63.44" table:style-name="ce110">
            <text:p>63,4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3 Informática LTDA - ME</text:p>
          </table:table-cell>
          <table:table-cell office:value-type="string" table:style-name="ce103">
            <text:p>Material de processamento de dados</text:p>
          </table:table-cell>
          <table:table-cell table:style-name="ce104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1357.84" table:style-name="ce110">
            <text:p>1.357,8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s de Filmagens das Sessões e Eventos</text:p>
          </table:table-cell>
          <table:table-cell table:style-name="ce109"/>
          <table:table-cell office:value-type="float" office:value="2591.81" table:style-name="ce110">
            <text:p>2.591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S V Dalazoana Engenharia - ME</text:p>
          </table:table-cell>
          <table:table-cell office:value-type="string" table:style-name="ce103">
            <text:p>Serviços de Elaboração de Laudo Técnico</text:p>
          </table:table-cell>
          <table:table-cell table:style-name="ce104"/>
          <table:table-cell office:value-type="float" office:value="2450" table:style-name="ce106">
            <text:p>2.45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437.34" table:style-name="ce110">
            <text:p>43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osângela Farias Sof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00.78" table:style-name="ce106">
            <text:p>1.200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869.04" table:style-name="ce110">
            <text:p>869,0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dnei Vieira do Carmo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882.92" table:style-name="ce106">
            <text:p>1.882,9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303.56" table:style-name="ce110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Eurides Rodrigues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971.76" table:style-name="ce110">
            <text:p>971,7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mpa Asses. &amp; Planej. Ltda - EPP</text:p>
          </table:table-cell>
          <table:table-cell office:value-type="string" table:style-name="ce103">
            <text:p>Serviços de Assessoria Contábil</text:p>
          </table:table-cell>
          <table:table-cell table:style-name="ce104"/>
          <table:table-cell office:value-type="float" office:value="6377.4" table:style-name="ce106">
            <text:p>6.377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96" table:style-name="ce110">
            <text:p>96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Jose Carlos de Oliveira - MEI</text:p>
          </table:table-cell>
          <table:table-cell office:value-type="string" table:style-name="ce103">
            <text:p>Serviços de Publicidade e Propaganda</text:p>
          </table:table-cell>
          <table:table-cell table:style-name="ce104"/>
          <table:table-cell office:value-type="float" office:value="1000" table:style-name="ce106">
            <text:p>1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Porto Seguro Companhia de Seguro Gerais</text:p>
          </table:table-cell>
          <table:table-cell office:value-type="string" table:style-name="ce108">
            <text:p>Contratação <text:s/>Seguro de Automóvel</text:p>
          </table:table-cell>
          <table:table-cell table:style-name="ce109"/>
          <table:table-cell office:value-type="float" office:value="2108.9" table:style-name="ce110">
            <text:p>2.108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Luiz Alberto Avila Silva Junior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45.02" table:style-name="ce106">
            <text:p>1.245,0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09"/>
          <table:table-cell office:value-type="float" office:value="16042" table:style-name="ce110">
            <text:p>16.04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4"/>
          <table:table-cell office:value-type="float" office:value="17385" table:style-name="ce106">
            <text:p>17.3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Material de processamento de dados</text:p>
          </table:table-cell>
          <table:table-cell table:style-name="ce109"/>
          <table:table-cell office:value-type="float" office:value="833" table:style-name="ce110">
            <text:p>833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A Bitencourt Comercio de Ferragens LTDA - EPP</text:p>
          </table:table-cell>
          <table:table-cell office:value-type="string" table:style-name="ce103">
            <text:p>Material para Manutenção de Bens Móveis</text:p>
          </table:table-cell>
          <table:table-cell table:style-name="ce104"/>
          <table:table-cell office:value-type="float" office:value="764.3" table:style-name="ce106">
            <text:p>764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ristiana Castelli Souza - ME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568.4" table:style-name="ce106">
            <text:p>568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607.82000000000005" table:style-name="ce110">
            <text:p>607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7">
            <text:p>10/11/17</text:p>
          </table:table-cell>
          <table:table-cell office:value-type="string" table:style-name="ce108">
            <text:p>Governança e <text:s/>Mais Consultoria &amp; Trein.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109"/>
          <table:table-cell office:value-type="float" office:value="1200" table:style-name="ce110">
            <text:p>1.2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Empresa Brasileira de Correios e Telégrafos</text:p>
          </table:table-cell>
          <table:table-cell office:value-type="string" table:style-name="ce103">
            <text:p>Serviço terceiros - Pessoa Jurídica</text:p>
          </table:table-cell>
          <table:table-cell table:style-name="ce104"/>
          <table:table-cell office:value-type="float" office:value="83.81" table:style-name="ce106">
            <text:p>83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3505.42" table:style-name="ce110">
            <text:p>3.505,4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Mavi Material escolar LTDA</text:p>
          </table:table-cell>
          <table:table-cell office:value-type="string" table:style-name="ce103">
            <text:p>Material de Consumo</text:p>
          </table:table-cell>
          <table:table-cell table:style-name="ce104"/>
          <table:table-cell office:value-type="float" office:value="6142.5" table:style-name="ce106">
            <text:p>6.142,5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, Manutenção e Conservação de Veículos</text:p>
          </table:table-cell>
          <table:table-cell table:style-name="ce109"/>
          <table:table-cell office:value-type="float" office:value="913.13" table:style-name="ce110">
            <text:p>913,1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212.03" table:style-name="ce106">
            <text:p>21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209.01" table:style-name="ce110">
            <text:p>209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122" table:style-name="ce106">
            <text:p>12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Serviços de Cópias e Reprodução de Documentos</text:p>
          </table:table-cell>
          <table:table-cell table:style-name="ce109"/>
          <table:table-cell office:value-type="float" office:value="537.45000000000005" table:style-name="ce110">
            <text:p>537,4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Navipel - Comércio de Móveis LTDA - ME</text:p>
          </table:table-cell>
          <table:table-cell office:value-type="string" table:style-name="ce103">
            <text:p>Equipamentos de Áudio e Vídeo</text:p>
          </table:table-cell>
          <table:table-cell table:style-name="ce104"/>
          <table:table-cell office:value-type="float" office:value="8785" table:style-name="ce106">
            <text:p>8.7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7">
            <text:p>14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57.34" table:style-name="ce110">
            <text:p>5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2">
            <text:p>14/11/17</text:p>
          </table:table-cell>
          <table:table-cell office:value-type="string" table:style-name="ce103">
            <text:p>Energisa</text:p>
          </table:table-cell>
          <table:table-cell office:value-type="string" table:style-name="ce103">
            <text:p>Serviço de Energia Elétrica</text:p>
          </table:table-cell>
          <table:table-cell table:style-name="ce104"/>
          <table:table-cell office:value-type="float" office:value="3524.35" table:style-name="ce106">
            <text:p>3.524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C.Vale - Cooperativa Agroindustrial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189.8" table:style-name="ce110">
            <text:p>189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109"/>
          <table:table-cell office:value-type="float" office:value="177.2" table:style-name="ce110">
            <text:p>177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Terra Networks Brasil S/A</text:p>
          </table:table-cell>
          <table:table-cell office:value-type="string" table:style-name="ce103">
            <text:p>Serviços de Processamento de dados</text:p>
          </table:table-cell>
          <table:table-cell table:style-name="ce104"/>
          <table:table-cell office:value-type="float" office:value="78.459999999999994" table:style-name="ce106">
            <text:p>78,4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currency" office:value="569132.62" table:style-name="ce109">
            <text:p><text:s/>R$ 569.132,62<text:s/></text:p>
          </table:table-cell>
          <table:table-cell table:style-name="ce110"/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INSS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64148.21" table:style-name="ce106">
            <text:p>64.148,2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Auto Posto Irmãos Antonini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281.8" table:style-name="ce110">
            <text:p>28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Claro S/A</text:p>
          </table:table-cell>
          <table:table-cell office:value-type="string" table:style-name="ce103">
            <text:p>Serviços de telecomunicações</text:p>
          </table:table-cell>
          <table:table-cell table:style-name="ce104"/>
          <table:table-cell office:value-type="float" office:value="81.98" table:style-name="ce106">
            <text:p>81,9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109"/>
          <table:table-cell office:value-type="float" office:value="1420.95" table:style-name="ce110">
            <text:p>1.420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SS Retido</text:p>
          </table:table-cell>
          <table:table-cell table:style-name="ce104"/>
          <table:table-cell office:value-type="float" office:value="145.85" table:style-name="ce106">
            <text:p>145,8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2000" table:style-name="ce110">
            <text:p>2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2">
            <text:p>21/11/17</text:p>
          </table:table-cell>
          <table:table-cell office:value-type="string" table:style-name="ce103">
            <text:p>Leonardo Kazuto seko &amp; Cia LTDA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930.71" table:style-name="ce106">
            <text:p>3.930,7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140.41" table:style-name="ce110">
            <text:p>140,4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União das Câmaras de Vereadores de MS</text:p>
          </table:table-cell>
          <table:table-cell office:value-type="string" table:style-name="ce103">
            <text:p>Contribuição</text:p>
          </table:table-cell>
          <table:table-cell table:style-name="ce104"/>
          <table:table-cell office:value-type="float" office:value="1300" table:style-name="ce106">
            <text:p>1.3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7">
            <text:p>22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09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R &amp; A Editora Jornalística LTDA - ME</text:p>
          </table:table-cell>
          <table:table-cell office:value-type="string" table:style-name="ce103">
            <text:p>Publicação de Edital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3T00:00:00" table:style-name="ce107">
            <text:p>23/11/17</text:p>
          </table:table-cell>
          <table:table-cell office:value-type="string" table:style-name="ce108">
            <text:p>Durcilene Martins de souza Raphael - MEI</text:p>
          </table:table-cell>
          <table:table-cell office:value-type="string" table:style-name="ce108">
            <text:p>Fornecimento e Instalação de Persianas</text:p>
          </table:table-cell>
          <table:table-cell table:style-name="ce109"/>
          <table:table-cell office:value-type="float" office:value="2139.6999999999998" table:style-name="ce110">
            <text:p>2.139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Ilha Grande Materiais de Construção LTDA - EPP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76.2" table:style-name="ce106">
            <text:p>376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7">
            <text:p>24/11/17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109"/>
          <table:table-cell office:value-type="float" office:value="7000" table:style-name="ce110">
            <text:p>7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Lamper Imagem e Digitalização LTDA - EPP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4800" table:style-name="ce106">
            <text:p>4.8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09"/>
          <table:table-cell office:value-type="float" office:value="7381.7" table:style-name="ce110">
            <text:p>7.381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NaviraiPrev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24898.91" table:style-name="ce106">
            <text:p>24.898,9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70" table:style-name="ce110">
            <text:p>7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67.95" table:style-name="ce106">
            <text:p>6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Auxílio Alimentação dos Servidores</text:p>
          </table:table-cell>
          <table:table-cell table:style-name="ce109"/>
          <table:table-cell office:value-type="float" office:value="26610.799999999999" table:style-name="ce110">
            <text:p>26.610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Cota Patronal</text:p>
          </table:table-cell>
          <table:table-cell table:style-name="ce104"/>
          <table:table-cell office:value-type="float" office:value="8028.58" table:style-name="ce106">
            <text:p>8.028,5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11"/>
          <table:table-cell office:value-type="float" office:value="166.25" table:style-name="ce110">
            <text:p>166,2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Desc. Folha</text:p>
          </table:table-cell>
          <table:table-cell table:style-name="ce105"/>
          <table:table-cell office:value-type="float" office:value="8212.93" table:style-name="ce106">
            <text:p>8.212,9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111"/>
          <table:table-cell office:value-type="float" office:value="1311.8" table:style-name="ce110">
            <text:p>1.31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liza Comércio de Gá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2714.75" table:style-name="ce106">
            <text:p>2.714,7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295.35000000000002" table:style-name="ce110">
            <text:p>295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Sindicato dos Funcionários Públicos de Naviraí - M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3406.86" table:style-name="ce106">
            <text:p>3.406,8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111"/>
          <table:table-cell office:value-type="float" office:value="577.95000000000005" table:style-name="ce110">
            <text:p>57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Farmácia São Pedro LTDA - ME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744.24" table:style-name="ce106">
            <text:p>744,2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1571.23" table:style-name="ce110">
            <text:p>1.571,2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Vereadores - Subsídios</text:p>
          </table:table-cell>
          <table:table-cell table:style-name="ce105"/>
          <table:table-cell office:value-type="float" office:value="71660.429999999993" table:style-name="ce106">
            <text:p>71.660,4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11"/>
          <table:table-cell office:value-type="float" office:value="57378.3" table:style-name="ce110">
            <text:p>57.378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5"/>
          <table:table-cell office:value-type="float" office:value="56536.33" table:style-name="ce106">
            <text:p>56.536,3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11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mposto de Renda Retido na Fonte</text:p>
          </table:table-cell>
          <table:table-cell table:style-name="ce105"/>
          <table:table-cell office:value-type="float" office:value="32770.050000000003" table:style-name="ce106">
            <text:p>32.770,0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111"/>
          <table:table-cell office:value-type="float" office:value="1467.39" table:style-name="ce110">
            <text:p>1.467,3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Seleta Soc. Caritativa e humanitária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ícero Domingos dos Santos 10731652134</text:p>
          </table:table-cell>
          <table:table-cell office:value-type="string" table:style-name="ce108">
            <text:p>Confraternização</text:p>
          </table:table-cell>
          <table:table-cell table:style-name="ce111"/>
          <table:table-cell office:value-type="float" office:value="3060" table:style-name="ce110">
            <text:p>3.06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Osmar Batista de Carvalho 43741320153</text:p>
          </table:table-cell>
          <table:table-cell office:value-type="string" table:style-name="ce103">
            <text:p>Manutenção e Conservação de Veículos</text:p>
          </table:table-cell>
          <table:table-cell table:style-name="ce105"/>
          <table:table-cell office:value-type="float" office:value="384" table:style-name="ce106">
            <text:p>384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11"/>
          <table:table-cell office:value-type="float" office:value="12913.09" table:style-name="ce110">
            <text:p>12.913,0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Comissionado - despesa de pessoal</text:p>
          </table:table-cell>
          <table:table-cell table:style-name="ce105"/>
          <table:table-cell office:value-type="float" office:value="1818.1" table:style-name="ce106">
            <text:p>1.818,1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11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aribel Odilon Carvalho - ME</text:p>
          </table:table-cell>
          <table:table-cell office:value-type="string" table:style-name="ce103">
            <text:p>Serviço de Filmagens das Sessões e Eventos</text:p>
          </table:table-cell>
          <table:table-cell table:style-name="ce105"/>
          <table:table-cell office:value-type="float" office:value="5183.6099999999997" table:style-name="ce106">
            <text:p>5.183,6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43">
            <text:p>TOTAL DO MÊS</text:p>
          </table:table-cell>
          <table:covered-table-cell/>
          <table:table-cell table:style-name="ce86"/>
          <table:table-cell office:value-type="float" office:value="569132.62" table:formula="of:=SUM([.E15:.E112])" table:style-name="ce72">
            <text:p>569.132,62<text:s/></text:p>
          </table:table-cell>
          <table:table-cell office:value-type="float" office:value="519203.41" table:formula="of:=SUM([.F15:.F114])" table:style-name="ce73">
            <text:p>519.203,4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1">
            <text:p>SALDO FINAL</text:p>
          </table:table-cell>
          <table:covered-table-cell/>
          <table:table-cell table:style-name="ce84"/>
          <table:table-cell office:value-type="float" office:value="412165.45" table:formula="of:=[.E12]+[.E115]-[.F115]" table:style-name="ce31">
            <text:p>412.165,45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4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4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4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Novembro-17.$A$1:Novembro-17.$F$128" table:base-cell-address="Novembro-17.$A$1"/>
          <table:named-range table:name="Print_Titles" table:cell-range-address="Novembro-17.$A$14:Novembro-17.$XFD$14" table:base-cell-address="Novembro-17.$A$1"/>
        </table:named-expressions>
      </table:table>
      <table:table table:name="Dezembro-17" table:style-name="ta3">
        <table:table-column table:style-name="co1" table:default-cell-style-name="ce90"/>
        <table:table-column table:style-name="co2" table:default-cell-style-name="ce9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90"/>
        <table:table-column table:style-name="co6" table:number-columns-repeated="16378" table:default-cell-style-name="ce90"/>
        <table:table-row table:style-name="ro1">
          <table:table-cell table:number-columns-repeated="2"/>
          <table:table-cell table:style-name="ce93">
            <draw:frame draw:z-index="1" draw:id="id8" draw:style-name="a8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90"/>
          <table:table-cell table:style-name="ce93"/>
          <table:table-cell table:style-name="ce100"/>
          <table:table-cell office:value-type="string" table:number-columns-spanned="2" table:number-rows-spanned="1" table:style-name="ce139">
            <text:p>Naviraí-MS, 15 de Janeiro de 2018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92"/>
          <table:table-cell table:number-columns-repeated="16378"/>
        </table:table-row>
        <table:table-row table:style-name="ro2">
          <table:table-cell/>
          <table:table-cell table:style-name="ce98"/>
          <table:table-cell office:value-type="string" table:style-name="ce92">
            <text:p>Mês: Dezembro/2017</text:p>
          </table:table-cell>
          <table:table-cell office:value-type="string" table:style-name="ce99">
            <text:p>Saldo Anterior (30/11/2017):</text:p>
          </table:table-cell>
          <table:table-cell office:value-type="float" office:value="412165.45" table:formula="of:=['Novembro-17'.E116]" table:style-name="ce38">
            <text:p>412.165,45<text:s/>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7"/>
          <table:table-cell office:value-type="float" office:value="1415.63" table:style-name="ce88">
            <text:p>1.415,6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Móvei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7"/>
          <table:table-cell office:value-type="float" office:value="3534.37" table:style-name="ce88">
            <text:p>3.534,3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2059.46" table:style-name="ce32">
            <text:p>2.059,4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367.4" table:style-name="ce88">
            <text:p>1.36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97.91" table:style-name="ce32">
            <text:p>697,9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96.57" table:style-name="ce32">
            <text:p>1.196,5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2.97" table:style-name="ce88">
            <text:p>932,9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26.82" table:style-name="ce32">
            <text:p>1.226,8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40.29" table:style-name="ce88">
            <text:p>540,2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0.07" table:style-name="ce32">
            <text:p>1.230,0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07">
            <text:p>04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12">
            <text:p>04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34.25" table:style-name="ce32">
            <text:p>1.134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1057.01" table:style-name="ce88">
            <text:p>1.057,0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Decoração da Câmara</text:p>
          </table:table-cell>
          <table:table-cell table:style-name="ce24"/>
          <table:table-cell office:value-type="float" office:value="3585.6" table:style-name="ce32">
            <text:p>3.585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Softwares</text:p>
          </table:table-cell>
          <table:table-cell table:style-name="ce87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Maria Aparecida Marques Vieira MEI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50" table:style-name="ce32">
            <text:p>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71.18" table:style-name="ce88">
            <text:p>871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15785" table:style-name="ce32">
            <text:p>15.78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14444" table:style-name="ce88">
            <text:p>14.444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nião das Câmaras de Vereadores de MS</text:p>
          </table:table-cell>
          <table:table-cell office:value-type="string" table:style-name="ce113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7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Out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7"/>
          <table:table-cell office:value-type="float" office:value="161.5" table:style-name="ce88">
            <text:p>161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 - Descontada em Folha</text:p>
          </table:table-cell>
          <table:table-cell table:style-name="ce24"/>
          <table:table-cell office:value-type="float" office:value="19501.52" table:style-name="ce32">
            <text:p>19.501,5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7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12">
            <text:p>07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Nov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União das Câmaras de Vereadores de MS</text:p>
          </table:table-cell>
          <table:table-cell office:value-type="string" table:style-name="ce108">
            <text:p>Cursos, Congressos, Conferências e Seminários</text:p>
          </table:table-cell>
          <table:table-cell table:style-name="ce87"/>
          <table:table-cell office:value-type="float" office:value="180" table:style-name="ce88">
            <text:p>1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12">
            <text:p>08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07">
            <text:p>08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4"/>
          <table:table-cell office:value-type="float" office:value="22297.33" table:style-name="ce32">
            <text:p>22.297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Ademir Tadeu Lopes</text:p>
          </table:table-cell>
          <table:table-cell office:value-type="string" table:style-name="ce108">
            <text:p>Material para manutenção de Veículos</text:p>
          </table:table-cell>
          <table:table-cell table:style-name="ce87"/>
          <table:table-cell office:value-type="float" office:value="60" table:style-name="ce88">
            <text:p>6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08.19" table:style-name="ce32">
            <text:p>208,1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 terceiros - Pessoa Jurídica</text:p>
          </table:table-cell>
          <table:table-cell table:style-name="ce87"/>
          <table:table-cell office:value-type="float" office:value="208.79" table:style-name="ce88">
            <text:p>208,7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4"/>
          <table:table-cell office:value-type="float" office:value="9268.7099999999991" table:style-name="ce32">
            <text:p>9.268,7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740" table:style-name="ce88">
            <text:p>74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7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50028.67" table:style-name="ce88">
            <text:p>50.028,6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43069.47" table:style-name="ce32">
            <text:p>43.069,4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869.04" table:style-name="ce32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Auto Peças Naviraí LTDA</text:p>
          </table:table-cell>
          <table:table-cell office:value-type="string" table:style-name="ce113">
            <text:p>Material Para Manutenção de Veículos</text:p>
          </table:table-cell>
          <table:table-cell table:style-name="ce24"/>
          <table:table-cell office:value-type="float" office:value="95" table:style-name="ce32">
            <text:p>9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342.09" table:style-name="ce88">
            <text:p>342,0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IFAG - Inst. De Formação em Gestão Pública</text:p>
          </table:table-cell>
          <table:table-cell office:value-type="string" table:style-name="ce113">
            <text:p>Cursos, Congressos, Conferências e Seminários</text:p>
          </table:table-cell>
          <table:table-cell table:style-name="ce24"/>
          <table:table-cell office:value-type="float" office:value="1750" table:style-name="ce32">
            <text:p>1.7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469.45" table:style-name="ce32">
            <text:p>1.469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000.33" table:style-name="ce88">
            <text:p>1.000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48.3599999999999" table:style-name="ce32">
            <text:p>1.248,3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Processamento de Dados</text:p>
          </table:table-cell>
          <table:table-cell table:style-name="ce87"/>
          <table:table-cell office:value-type="float" office:value="2482.5" table:style-name="ce88">
            <text:p>2.482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38" table:style-name="ce32">
            <text:p>38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780" table:style-name="ce88">
            <text:p>7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19.42" table:style-name="ce32">
            <text:p>219,4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7"/>
          <table:table-cell office:value-type="float" office:value="236.25" table:style-name="ce88">
            <text:p>236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8.9" table:style-name="ce88">
            <text:p>938,9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24.17999999999995" table:style-name="ce32">
            <text:p>624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629.30999999999995" table:style-name="ce88">
            <text:p>629,3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5.56" table:style-name="ce32">
            <text:p>1.235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38.08" table:style-name="ce88">
            <text:p>838,0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50.02" table:style-name="ce32">
            <text:p>1.150,0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87"/>
          <table:table-cell office:value-type="float" office:value="336" table:style-name="ce88">
            <text:p>336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Lopes &amp; Fontes LTDA - ME</text:p>
          </table:table-cell>
          <table:table-cell office:value-type="string" table:style-name="ce113">
            <text:p>Serviços de Áudio, Vídeo e Foto</text:p>
          </table:table-cell>
          <table:table-cell table:style-name="ce24"/>
          <table:table-cell office:value-type="float" office:value="2000.4" table:style-name="ce32">
            <text:p>2.000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85.4" table:style-name="ce88">
            <text:p>85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Rádio Cultura de Navirai LTDA - ME</text:p>
          </table:table-cell>
          <table:table-cell office:value-type="string" table:style-name="ce113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83.45000000000005" table:style-name="ce88">
            <text:p>583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703.98" table:style-name="ce88">
            <text:p>84.703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5730.84" table:style-name="ce32">
            <text:p>85.730,8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61684.99" table:style-name="ce88">
            <text:p>61.684,9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716.55" table:style-name="ce32">
            <text:p>64.716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4914.62" table:style-name="ce88">
            <text:p>24.914,6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809.54" table:style-name="ce32">
            <text:p>809,5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 de Assessoria Contábil</text:p>
          </table:table-cell>
          <table:table-cell table:style-name="ce89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800" table:style-name="ce32">
            <text:p>4.8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Máquinas e Equipamentos</text:p>
          </table:table-cell>
          <table:table-cell table:style-name="ce89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 de Telecomunicação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 de Telecomunicação</text:p>
          </table:table-cell>
          <table:table-cell table:style-name="ce25"/>
          <table:table-cell office:value-type="float" office:value="1487.13" table:style-name="ce32">
            <text:p>1.487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069.43" table:style-name="ce32">
            <text:p>8.069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 - 13º Salário</text:p>
          </table:table-cell>
          <table:table-cell table:style-name="ce89"/>
          <table:table-cell office:value-type="float" office:value="24557.040000000001" table:style-name="ce88">
            <text:p>24.557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40518.81" table:style-name="ce32">
            <text:p>40.518,8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253.7800000000007" table:style-name="ce32">
            <text:p>8.253,7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11.8" table:style-name="ce88">
            <text:p>1.311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23.55" table:style-name="ce32">
            <text:p>2.623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315.43" table:style-name="ce32">
            <text:p>3.315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77.95000000000005" table:style-name="ce88">
            <text:p>577,9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ícero Domingos dos Santos 10731652134</text:p>
          </table:table-cell>
          <table:table-cell office:value-type="string" table:style-name="ce113">
            <text:p>Confraternização - Desconto em Folha</text:p>
          </table:table-cell>
          <table:table-cell table:style-name="ce25"/>
          <table:table-cell office:value-type="float" office:value="2730" table:style-name="ce32">
            <text:p>2.73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Farmácia Costa Ros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918.53" table:style-name="ce88">
            <text:p>1.918,5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8.56" table:style-name="ce32">
            <text:p>478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eleta Soc. Caritativa e Humanitári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90" table:style-name="ce88">
            <text:p>9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272.13" table:style-name="ce32">
            <text:p>2.272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28261.03" table:style-name="ce88">
            <text:p>28.261,0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Trombeta &amp; Vieira LTDA - ME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219.6" table:style-name="ce32">
            <text:p>219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 de Filmagens das Sessões e Eventos</text:p>
          </table:table-cell>
          <table:table-cell table:style-name="ce89"/>
          <table:table-cell office:value-type="float" office:value="3183.12" table:style-name="ce88">
            <text:p>3.183,1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Dez/17</text:p>
          </table:table-cell>
          <table:table-cell table:style-name="ce89"/>
          <table:table-cell office:value-type="float" office:value="384.64" table:style-name="ce88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2T00:00:00" table:style-name="ce112">
            <text:p>22/12/17</text:p>
          </table:table-cell>
          <table:table-cell office:value-type="string" table:style-name="ce113">
            <text:p>Flávia Engel Lonrenzon ME</text:p>
          </table:table-cell>
          <table:table-cell office:value-type="string" table:style-name="ce113">
            <text:p>Máquinas e Equipamentos Permanentes</text:p>
          </table:table-cell>
          <table:table-cell table:style-name="ce25"/>
          <table:table-cell office:value-type="float" office:value="1799.7" table:style-name="ce32">
            <text:p>1.799,7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6T00:00:00" table:style-name="ce107">
            <text:p>26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Josimar Borth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73.58" table:style-name="ce32">
            <text:p>773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07">
            <text:p>27/12/17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6.38" table:style-name="ce32">
            <text:p>96,3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07">
            <text:p>28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9"/>
          <table:table-cell office:value-type="float" office:value="3215.58" table:style-name="ce88">
            <text:p>3.215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2">
            <text:p>28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4.24" table:style-name="ce32">
            <text:p>134,2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4">
            <text:p>28/12/17</text:p>
          </table:table-cell>
          <table:table-cell office:value-type="string" table:style-name="ce115">
            <text:p>Prefeitura Municipal de naviraí</text:p>
          </table:table-cell>
          <table:table-cell office:value-type="string" table:style-name="ce115">
            <text:p>Devolução Duodécimo</text:p>
          </table:table-cell>
          <table:table-cell table:style-name="ce116"/>
          <table:table-cell office:value-type="float" office:value="150128.46" table:style-name="ce117">
            <text:p>150.128,46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43">
            <text:p>TOTAL DO MÊS</text:p>
          </table:table-cell>
          <table:covered-table-cell/>
          <table:table-cell table:style-name="ce101"/>
          <table:table-cell office:value-type="float" office:value="569132.62" table:formula="of:=SUM([.E15:.E133])" table:style-name="ce72">
            <text:p>569.132,62<text:s/></text:p>
          </table:table-cell>
          <table:table-cell office:value-type="float" office:value="893918.77000000037" table:formula="of:=SUM([.F15:.F133])" table:style-name="ce73">
            <text:p>893.918,7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1">
            <text:p>SALDO FINAL</text:p>
          </table:table-cell>
          <table:covered-table-cell/>
          <table:table-cell table:style-name="ce94"/>
          <table:table-cell office:value-type="float" office:value="87379.299999999697" table:formula="of:=[.E12]+[.E134]-[.F134]" table:style-name="ce31">
            <text:p>87.379,30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4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4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4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Dezembro-17.$A$1:Dezembro-17.$F$147" table:base-cell-address="Dezembro-17.$A$1"/>
          <table:named-range table:name="Print_Titles" table:cell-range-address="Dezembro-17.$A$14:Dezembro-17.$XFD$14" table:base-cell-address="Dezembro-17.$A$1"/>
        </table:named-expressions>
      </table:table>
      <table:table table:name="Janeiro-18" table:style-name="ta3">
        <table:table-column table:style-name="co1" table:default-cell-style-name="ce118"/>
        <table:table-column table:style-name="co2" table:default-cell-style-name="ce11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18"/>
        <table:table-column table:style-name="co6" table:number-columns-repeated="16378" table:default-cell-style-name="ce118"/>
        <table:table-row table:style-name="ro1">
          <table:table-cell table:number-columns-repeated="2"/>
          <table:table-cell table:style-name="ce93">
            <draw:frame draw:z-index="1" draw:id="id9" draw:style-name="a9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18"/>
          <table:table-cell table:style-name="ce93"/>
          <table:table-cell table:style-name="ce100"/>
          <table:table-cell office:value-type="string" table:number-columns-spanned="2" table:number-rows-spanned="1" table:style-name="ce139">
            <text:p>Naviraí-MS, 19 de Fevereir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7">
          <table:table-cell/>
          <table:table-cell office:value-type="string" table:number-columns-spanned="5" table:number-rows-spanned="1" table:style-name="ce14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0">
            <text:p>Mês: Janeiro/2018</text:p>
          </table:table-cell>
          <table:table-cell office:value-type="string" table:style-name="ce99">
            <text:p>Saldo Anterior (31/12/2017):</text:p>
          </table:table-cell>
          <table:table-cell office:value-type="float" office:value="87379.299999999697" table:formula="of:=['Dezembro-17'.E135]" table:style-name="ce38">
            <text:p>87.379,30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6885" table:style-name="ce88">
            <text:p>16.885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4944" table:style-name="ce32">
            <text:p>14.944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2T00:00:00" table:style-name="ce107">
            <text:p>12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4.9" table:style-name="ce88">
            <text:p>54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5T00:00:00" table:style-name="ce112">
            <text:p>15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03.96" table:style-name="ce32">
            <text:p>903,9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6T00:00:00" table:style-name="ce107">
            <text:p>1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43.17" table:style-name="ce88">
            <text:p>1.143,1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9T00:00:00" table:style-name="ce112">
            <text:p>19/01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6040.66" table:style-name="ce32">
            <text:p>66.040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0T00:00:00" table:style-name="ce107">
            <text:p>20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31.78" table:style-name="ce32">
            <text:p>431,7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Empresa Brasileira de Correios e Telegrafos</text:p>
          </table:table-cell>
          <table:table-cell office:value-type="string" table:style-name="ce113">
            <text:p>Serviços de Terceiros - Pessoa Jurídica</text:p>
          </table:table-cell>
          <table:table-cell table:style-name="ce25"/>
          <table:table-cell office:value-type="float" office:value="248.52" table:style-name="ce32">
            <text:p>248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ão</text:p>
          </table:table-cell>
          <table:table-cell table:style-name="ce89"/>
          <table:table-cell office:value-type="float" office:value="131.38999999999999" table:style-name="ce88">
            <text:p>131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ão</text:p>
          </table:table-cell>
          <table:table-cell table:style-name="ce25"/>
          <table:table-cell office:value-type="float" office:value="1088.45" table:style-name="ce32">
            <text:p>1.088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07">
            <text:p>23/01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5268.49" table:style-name="ce88">
            <text:p>5.268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12">
            <text:p>23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07">
            <text:p>24/01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800" table:style-name="ce88">
            <text:p>4.8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12">
            <text:p>24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5T00:00:00" table:style-name="ce107">
            <text:p>25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3807.3" table:style-name="ce32">
            <text:p>63.807,3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1774.15" table:style-name="ce88">
            <text:p>61.774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9563.039999999994" table:style-name="ce32">
            <text:p>69.563,0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00.93" table:style-name="ce32">
            <text:p>25.500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014.28" table:style-name="ce88">
            <text:p>8.014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43.54" table:style-name="ce32">
            <text:p>74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258.03" table:style-name="ce88">
            <text:p>34.258,0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198.6299999999992" table:style-name="ce32">
            <text:p>8.198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70" table:style-name="ce32">
            <text:p>3.4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Sind. Func. Públ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17.73" table:style-name="ce32">
            <text:p>3.517,7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41.63" table:style-name="ce32">
            <text:p>441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90.84" table:style-name="ce88">
            <text:p>2.09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818.1" table:style-name="ce32">
            <text:p>1.818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0730.84" table:style-name="ce88">
            <text:p>20.73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Sidnei Vieri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05.72" table:style-name="ce88">
            <text:p>1.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55.5" table:style-name="ce32">
            <text:p>1.255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s em Geral</text:p>
          </table:table-cell>
          <table:table-cell table:style-name="ce89"/>
          <table:table-cell office:value-type="float" office:value="91.1" table:style-name="ce88">
            <text:p>91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07">
            <text:p>31/01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7.62" table:style-name="ce88">
            <text:p>97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12">
            <text:p>31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" table:style-name="ce32">
            <text:p>1,0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43">
            <text:p>TOTAL DO MÊS</text:p>
          </table:table-cell>
          <table:covered-table-cell/>
          <table:table-cell table:style-name="ce121"/>
          <table:table-cell office:value-type="float" office:value="583004.24" table:formula="of:=SUM([.E15:.E60])" table:style-name="ce72">
            <text:p>583.004,24<text:s/></text:p>
          </table:table-cell>
          <table:table-cell office:value-type="float" office:value="472048.01" table:formula="of:=SUM([.F15:.F60])" table:style-name="ce73">
            <text:p>472.048,0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1">
            <text:p>SALDO FINAL</text:p>
          </table:table-cell>
          <table:covered-table-cell/>
          <table:table-cell table:style-name="ce119"/>
          <table:table-cell office:value-type="float" office:value="198335.52999999968" table:formula="of:=[.E12]+[.E61]-[.F61]" table:style-name="ce31">
            <text:p>198.335,53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4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4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42">
            <text:p>JÚLIO MARQUES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ASSESSOR CONTÁBIL</text:p>
          </table:table-cell>
          <table:covered-table-cell table:number-columns-repeated="4"/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Janeiro-18.$A$14:Janeiro-18.$XFD$14" table:base-cell-address="Janeiro-18.$A$1"/>
        </table:named-expressions>
      </table:table>
      <table:table table:name="Fevereiro-18" table:style-name="ta3">
        <table:table-column table:style-name="co1" table:default-cell-style-name="ce122"/>
        <table:table-column table:style-name="co2" table:default-cell-style-name="ce12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2"/>
        <table:table-column table:style-name="co6" table:number-columns-repeated="16378" table:default-cell-style-name="ce122"/>
        <table:table-row table:style-name="ro1">
          <table:table-cell table:number-columns-repeated="2"/>
          <table:table-cell table:style-name="ce93">
            <draw:frame draw:z-index="1" draw:id="id10" draw:style-name="a1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2"/>
          <table:table-cell table:style-name="ce93"/>
          <table:table-cell table:style-name="ce100"/>
          <table:table-cell office:value-type="string" table:number-columns-spanned="2" table:number-rows-spanned="1" table:style-name="ce139">
            <text:p>Naviraí-MS, 14 de Març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7">
          <table:table-cell/>
          <table:table-cell office:value-type="string" table:number-columns-spanned="5" table:number-rows-spanned="1" table:style-name="ce14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4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4">
            <text:p>Mês: Fevereiro/2018</text:p>
          </table:table-cell>
          <table:table-cell office:value-type="string" table:style-name="ce99">
            <text:p>Saldo Anterior (31/01/2018):</text:p>
          </table:table-cell>
          <table:table-cell office:value-type="float" office:value="198335.52999999968" table:formula="of:=['Janeiro-18'.E62]" table:style-name="ce38">
            <text:p>198.335,53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5">
          <table:table-cell table:style-name="ce91"/>
          <table:table-cell office:value-type="date" office:date-value="2018-02-01T00:00:00" table:style-name="ce107">
            <text:p>01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1T00:00:00" table:style-name="ce112">
            <text:p>01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5T00:00:00" table:style-name="ce107">
            <text:p>05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4417.4399999999996" table:style-name="ce88">
            <text:p>4.417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426.5" table:style-name="ce88">
            <text:p>426,5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Simpa Assessoria &amp; Planejamento</text:p>
          </table:table-cell>
          <table:table-cell office:value-type="string" table:style-name="ce113">
            <text:p>Assessoria Contábil</text:p>
          </table:table-cell>
          <table:table-cell table:style-name="ce25"/>
          <table:table-cell office:value-type="float" office:value="6058.53" table:style-name="ce32">
            <text:p>6.058,5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42.04" table:style-name="ce88">
            <text:p>42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07">
            <text:p>07/02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evolução de Diárias não Utilizadas</text:p>
          </table:table-cell>
          <table:table-cell office:value-type="float" office:value="1305.72" table:style-name="ce89">
            <text:p>1.305,72<text:s/></text:p>
          </table:table-cell>
          <table:table-cell table:style-name="ce88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evolução de Diárias não Utilizadas</text:p>
          </table:table-cell>
          <table:table-cell office:value-type="float" office:value="1255.5" table:style-name="ce25">
            <text:p>1.255,50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085" table:style-name="ce88">
            <text:p>17.085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194" table:style-name="ce32">
            <text:p>15.194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M. R. Viei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258.74" table:style-name="ce88">
            <text:p>1.258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57" table:style-name="ce32">
            <text:p>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 Obrigatório</text:p>
          </table:table-cell>
          <table:table-cell table:style-name="ce89"/>
          <table:table-cell office:value-type="float" office:value="184.8" table:style-name="ce88">
            <text:p>184,8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9T00:00:00" table:style-name="ce112">
            <text:p>09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48.15" table:style-name="ce32">
            <text:p>84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4T00:00:00" table:style-name="ce107">
            <text:p>14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5T00:00:00" table:style-name="ce112">
            <text:p>15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800" table:style-name="ce32">
            <text:p>8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07">
            <text:p>1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90.04" table:style-name="ce88">
            <text:p>6.090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12">
            <text:p>1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6.12" table:style-name="ce32">
            <text:p>56,1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9T00:00:00" table:style-name="ce107">
            <text:p>19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22" table:style-name="ce88">
            <text:p>1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49.47" table:style-name="ce88">
            <text:p>849,4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685.36" table:style-name="ce32">
            <text:p>64.685,3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orreios</text:p>
          </table:table-cell>
          <table:table-cell office:value-type="string" table:style-name="ce108">
            <text:p>Serviços de Terceiros</text:p>
          </table:table-cell>
          <table:table-cell table:style-name="ce89"/>
          <table:table-cell office:value-type="float" office:value="44.75" table:style-name="ce88">
            <text:p>44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96.68" table:style-name="ce32">
            <text:p>96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321.64" table:style-name="ce88">
            <text:p>1.321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120.85" table:style-name="ce32">
            <text:p>2.120,8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Jânio Rebouças Pavão de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55.94" table:style-name="ce88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97.58" table:style-name="ce88">
            <text:p>697,5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12">
            <text:p>22/02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466.49" table:style-name="ce32">
            <text:p>4.466,4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685.75" table:style-name="ce32">
            <text:p>54.685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8043.99" table:style-name="ce88">
            <text:p>58.043,9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60902.98" table:style-name="ce32">
            <text:p>60.902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13.22" table:style-name="ce88">
            <text:p>213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Jânio Rebouças Pavão de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00" table:style-name="ce32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text:s/></text:p>
          </table:table-cell>
          <table:table-cell table:style-name="ce89"/>
          <table:table-cell office:value-type="float" office:value="1500" table:style-name="ce88">
            <text:p>1.5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Mercado Móveis LTDA</text:p>
          </table:table-cell>
          <table:table-cell office:value-type="string" table:style-name="ce113">
            <text:p>Equipamentos e material Permanente</text:p>
          </table:table-cell>
          <table:table-cell table:style-name="ce25"/>
          <table:table-cell office:value-type="float" office:value="657" table:style-name="ce32">
            <text:p>6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663.06" table:style-name="ce88">
            <text:p>1.663,0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2512.67" table:style-name="ce32">
            <text:p>12.512,6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614.24" table:style-name="ce88">
            <text:p>4.614,2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Banco do Brasil AS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6999999999999993" table:style-name="ce32">
            <text:p>9,7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.739999999999998" table:style-name="ce88">
            <text:p>19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239.21" table:style-name="ce32">
            <text:p>3.239,2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4665.68" table:style-name="ce32">
            <text:p>14.665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NaviraiPrev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5508.93" table:formula="of:=16530.22+8978.71" table:style-name="ce88">
            <text:p>25.508,9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9226.31" table:style-name="ce32">
            <text:p>9.226,3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Aux.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8.149999999999999" table:style-name="ce32">
            <text:p>1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548.86" table:style-name="ce32">
            <text:p>10.548,8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16.89" table:style-name="ce32">
            <text:p>3.416,8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39.1" table:style-name="ce88">
            <text:p>339,1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Sind. Dos Func. Púb. Municipais de Naviraí-MS<text:s/>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071.38" table:style-name="ce32">
            <text:p>3.071,3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510.64" table:style-name="ce32">
            <text:p>510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571.46" table:style-name="ce88">
            <text:p>1.571,4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35082.910000000003" table:style-name="ce32">
            <text:p>35.082,91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43">
            <text:p>TOTAL DO MÊS</text:p>
          </table:table-cell>
          <table:covered-table-cell/>
          <table:table-cell table:style-name="ce125"/>
          <table:table-cell office:value-type="float" office:value="585565.46" table:formula="of:=SUM([.E15:.E85])" table:style-name="ce72">
            <text:p>585.565,46<text:s/></text:p>
          </table:table-cell>
          <table:table-cell office:value-type="float" office:value="496020.15" table:formula="of:=SUM([.F15:.F85])" table:style-name="ce73">
            <text:p>496.020,1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1">
            <text:p>SALDO FINAL</text:p>
          </table:table-cell>
          <table:covered-table-cell/>
          <table:table-cell table:style-name="ce123"/>
          <table:table-cell office:value-type="float" office:value="287880.83999999962" table:formula="of:=[.E12]+[.E86]-[.F86]" table:style-name="ce31">
            <text:p>287.880,8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4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4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4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Fevereiro-18.$A$14:Fevereiro-18.$XFD$14" table:base-cell-address="Fevereiro-18.$A$1"/>
        </table:named-expressions>
      </table:table>
      <table:table table:name="Março-18" table:style-name="ta3">
        <table:table-column table:style-name="co1" table:default-cell-style-name="ce126"/>
        <table:table-column table:style-name="co2" table:default-cell-style-name="ce126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6"/>
        <table:table-column table:style-name="co6" table:number-columns-repeated="16378" table:default-cell-style-name="ce126"/>
        <table:table-row table:style-name="ro1">
          <table:table-cell table:number-columns-repeated="2"/>
          <table:table-cell table:style-name="ce93">
            <draw:frame draw:z-index="1" draw:id="id11" draw:style-name="a1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6"/>
          <table:table-cell table:style-name="ce93"/>
          <table:table-cell table:style-name="ce100"/>
          <table:table-cell office:value-type="string" table:number-columns-spanned="2" table:number-rows-spanned="1" table:style-name="ce139">
            <text:p>Naviraí-MS, 18 de Abril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7">
          <table:table-cell/>
          <table:table-cell office:value-type="string" table:number-columns-spanned="5" table:number-rows-spanned="1" table:style-name="ce14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8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8">
            <text:p>Mês: Março/2018</text:p>
          </table:table-cell>
          <table:table-cell office:value-type="string" table:style-name="ce99">
            <text:p>Saldo Anterior (28/02/2018):</text:p>
          </table:table-cell>
          <table:table-cell office:value-type="float" office:value="287880.83999999962" table:formula="of:=['Fevereiro-18'.E87]" table:style-name="ce38">
            <text:p>287.880,8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622.48" table:style-name="ce88">
            <text:p>7.622,4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2541.7399999999998" table:style-name="ce88">
            <text:p>2.541,7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11.41" table:style-name="ce32">
            <text:p>1.511,4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14.3499999999999" table:style-name="ce88">
            <text:p>1.114,3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039.52" table:style-name="ce32">
            <text:p>1.03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43.5899999999999" table:style-name="ce88">
            <text:p>1.243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É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499.75" table:style-name="ce32">
            <text:p>499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Luiz Alberto Ávila Silva Jú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6099999999999" table:style-name="ce88">
            <text:p>1.227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089.09" table:style-name="ce32">
            <text:p>23.089,0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2T00:00:00" table:style-name="ce107">
            <text:p>02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935.46" table:style-name="ce32">
            <text:p>935,4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05.72000000000003" table:style-name="ce88">
            <text:p>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47.12" table:style-name="ce88">
            <text:p>947,1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35.28" table:style-name="ce32">
            <text:p>1.235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69.84" table:style-name="ce88">
            <text:p>969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880.36" table:style-name="ce32">
            <text:p>880,3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07">
            <text:p>06/03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908.54" table:style-name="ce88">
            <text:p>3.908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12">
            <text:p>06/03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7T00:00:00" table:style-name="ce107">
            <text:p>07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59" table:style-name="ce88">
            <text:p>1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339.849999999999" table:style-name="ce32">
            <text:p>17.339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6563" table:style-name="ce88">
            <text:p>16.563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15.84" table:style-name="ce32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72" table:style-name="ce32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599.38" table:style-name="ce32">
            <text:p>599,3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07">
            <text:p>12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59.06" table:style-name="ce88">
            <text:p>359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Empresa Brasileira de Correios e Telégrafos</text:p>
          </table:table-cell>
          <table:table-cell office:value-type="string" table:style-name="ce113">
            <text:p>Serviços Terceiros - Pessoa Jurídica</text:p>
          </table:table-cell>
          <table:table-cell table:style-name="ce25"/>
          <table:table-cell office:value-type="float" office:value="119.27" table:style-name="ce32">
            <text:p>11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5.84" table:style-name="ce88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12">
            <text:p>13/03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22.88" table:style-name="ce32">
            <text:p>1.32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Anderson Wériton Brito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272" table:style-name="ce88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4T00:00:00" table:style-name="ce112">
            <text:p>14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8.56" table:style-name="ce32">
            <text:p>58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07">
            <text:p>16/03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12">
            <text:p>16/03/18</text:p>
          </table:table-cell>
          <table:table-cell office:value-type="string" table:style-name="ce113">
            <text:p>Prefeitura Municipal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613.41999999999996" table:style-name="ce32">
            <text:p>613,4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31.84" table:style-name="ce88">
            <text:p>2.531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82.01" table:style-name="ce32">
            <text:p>482,0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310.27" table:style-name="ce32">
            <text:p>1.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98.5" table:style-name="ce32">
            <text:p>2.398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7.47000000000003" table:style-name="ce88">
            <text:p>257,4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7634.52" table:style-name="ce32">
            <text:p>67.634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3.76" table:style-name="ce32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0.64" table:style-name="ce32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1T00:00:00" table:style-name="ce107">
            <text:p>21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3T00:00:00" table:style-name="ce112">
            <text:p>23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.22" table:style-name="ce32">
            <text:p>1,2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8099.519999999997" table:style-name="ce88">
            <text:p>58.09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96.92" table:style-name="ce32">
            <text:p>60.096,9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1458.62" table:style-name="ce88">
            <text:p>61.458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410" table:style-name="ce32">
            <text:p>4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Jan/18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7000" table:style-name="ce32">
            <text:p>7.0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354.53" table:style-name="ce88">
            <text:p>1.354,5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622.37" table:style-name="ce32">
            <text:p>1.622,3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24.95" table:style-name="ce32">
            <text:p>25.524,9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35.66" table:style-name="ce32">
            <text:p>335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85.31" table:style-name="ce88">
            <text:p>185,3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8.149999999999999" table:style-name="ce88">
            <text:p>18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Fev/18</text:p>
          </table:table-cell>
          <table:table-cell table:style-name="ce25"/>
          <table:table-cell office:value-type="float" office:value="400" table:style-name="ce32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930.81" table:style-name="ce88">
            <text:p>34.930,8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724.34" table:style-name="ce32">
            <text:p>10.724,3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60.15" table:style-name="ce32">
            <text:p>2.660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54.1" table:style-name="ce88">
            <text:p>454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577.06" table:style-name="ce32">
            <text:p>2.577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10.27" table:style-name="ce32">
            <text:p>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11.45" table:style-name="ce88">
            <text:p>2.011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eleta Soc. Car. <text:s/>E Hum. Quadro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102.32" table:style-name="ce32">
            <text:p>20.102,3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9341.07" table:style-name="ce88">
            <text:p>9.341,0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277.42" table:style-name="ce32">
            <text:p>23.277,42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43">
            <text:p>TOTAL DO MÊS</text:p>
          </table:table-cell>
          <table:covered-table-cell/>
          <table:table-cell table:style-name="ce129"/>
          <table:table-cell office:value-type="float" office:value="583004.24" table:formula="of:=SUM([.E15:.E97])" table:style-name="ce72">
            <text:p>583.004,24<text:s/></text:p>
          </table:table-cell>
          <table:table-cell office:value-type="float" office:value="525968.14" table:formula="of:=SUM([.F15:.F97])" table:style-name="ce73">
            <text:p>525.968,1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1">
            <text:p>SALDO FINAL</text:p>
          </table:table-cell>
          <table:covered-table-cell/>
          <table:table-cell table:style-name="ce127"/>
          <table:table-cell office:value-type="float" office:value="344916.93999999959" table:formula="of:=[.E12]+[.E98]-[.F98]" table:style-name="ce31">
            <text:p>344.916,9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4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4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4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Titles" table:cell-range-address="Março-18.$A$14:Março-18.$XFD$14" table:base-cell-address="Março-18.$A$1"/>
        </table:named-expressions>
      </table:table>
      <table:table table:name="Abril-18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0"/>
        <table:table-column table:style-name="co6" table:number-columns-repeated="16378" table:default-cell-style-name="ce130"/>
        <table:table-row table:style-name="ro1">
          <table:table-cell table:number-columns-repeated="2"/>
          <table:table-cell table:style-name="ce93">
            <draw:frame draw:z-index="1" draw:id="id12" draw:style-name="a1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0"/>
          <table:table-cell table:style-name="ce93"/>
          <table:table-cell table:style-name="ce100"/>
          <table:table-cell office:value-type="string" table:number-columns-spanned="2" table:number-rows-spanned="1" table:style-name="ce139">
            <text:p>Naviraí-MS, 11 de Mai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7">
          <table:table-cell/>
          <table:table-cell office:value-type="string" table:number-columns-spanned="5" table:number-rows-spanned="1" table:style-name="ce14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32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32">
            <text:p>Mês: Abril/2018</text:p>
          </table:table-cell>
          <table:table-cell office:value-type="string" table:style-name="ce99">
            <text:p>Saldo Anterior (31/03/2018):</text:p>
          </table:table-cell>
          <table:table-cell office:value-type="float" office:value="344916.93999999959" table:formula="of:=['Março-18'.E99]" table:style-name="ce38">
            <text:p>344.916,9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8">
          <table:table-cell table:style-name="ce91"/>
          <table:table-cell office:value-type="date" office:date-value="2018-04-02T00:00:00" table:style-name="ce107">
            <text:p>02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11.13" table:style-name="ce88">
            <text:p>711,1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2T00:00:00" table:style-name="ce112">
            <text:p>02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2.72" table:style-name="ce32">
            <text:p>92,7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3T00:00:00" table:style-name="ce107">
            <text:p>03/04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76.44" table:style-name="ce88">
            <text:p>876,4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3T00:00:00" table:style-name="ce112">
            <text:p>03/04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220" table:style-name="ce32">
            <text:p>22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003" table:style-name="ce88">
            <text:p>2.003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167" table:style-name="ce32">
            <text:p>167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Negreli &amp; Cia Ltda - ME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155" table:style-name="ce88">
            <text:p>155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19" table:style-name="ce32">
            <text:p>19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081.55" table:style-name="ce88">
            <text:p>1.081,5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Marcio Andre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634.14" table:style-name="ce32">
            <text:p>1.634,1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715.46" table:style-name="ce88">
            <text:p>715,4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42.53" table:style-name="ce32">
            <text:p>542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08" table:style-name="ce88">
            <text:p>1.208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42.95" table:style-name="ce32">
            <text:p>1.242,9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5T00:00:00" table:style-name="ce107">
            <text:p>05/04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33.3800000000001" table:style-name="ce88">
            <text:p>1.233,3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5T00:00:00" table:style-name="ce112">
            <text:p>05/04/18</text:p>
          </table:table-cell>
          <table:table-cell office:value-type="string" table:style-name="ce113">
            <text:p>E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140.5" table:style-name="ce32">
            <text:p>1.140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6T00:00:00" table:style-name="ce107">
            <text:p>06/04/18</text:p>
          </table:table-cell>
          <table:table-cell office:value-type="string" table:style-name="ce108">
            <text:p>Sindicato Funcionários Públicos Municipal Naviraí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6T00:00:00" table:style-name="ce112">
            <text:p>06/04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057.53" table:style-name="ce32">
            <text:p>4.057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07">
            <text:p>09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939.849999999999" table:style-name="ce88">
            <text:p>17.939,8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12">
            <text:p>09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463" table:style-name="ce32">
            <text:p>15.463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07">
            <text:p>09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50" table:style-name="ce88">
            <text:p>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5.15" table:style-name="ce32">
            <text:p>545,1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556.85" table:style-name="ce88">
            <text:p>1.556,8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Impress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14.82" table:style-name="ce32">
            <text:p>1.214,8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9"/>
          <table:table-cell office:value-type="float" office:value="106.79" table:style-name="ce88">
            <text:p>106,7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914.05" table:style-name="ce32">
            <text:p>1.914,0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008.21" table:style-name="ce88">
            <text:p>1.008,21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terial para Manutenção de Veículos</text:p>
          </table:table-cell>
          <table:table-cell table:style-name="ce25"/>
          <table:table-cell office:value-type="float" office:value="1224" table:style-name="ce32">
            <text:p>1.22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Provedor de Acesso à Internet</text:p>
          </table:table-cell>
          <table:table-cell table:style-name="ce25"/>
          <table:table-cell office:value-type="float" office:value="78.36" table:style-name="ce32">
            <text:p>78,3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67" table:style-name="ce88">
            <text:p>67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Lucelia Pereira dos Santos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85" table:style-name="ce32">
            <text:p>85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Terceiros - Pessoa Jurídica</text:p>
          </table:table-cell>
          <table:table-cell table:style-name="ce89"/>
          <table:table-cell office:value-type="float" office:value="134.22999999999999" table:style-name="ce88">
            <text:p>134,2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65.62" table:style-name="ce32">
            <text:p>65,6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3T00:00:00" table:style-name="ce107">
            <text:p>13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00" table:style-name="ce88">
            <text:p>1.1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3T00:00:00" table:style-name="ce112">
            <text:p>13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07">
            <text:p>17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12">
            <text:p>17/04/18</text:p>
          </table:table-cell>
          <table:table-cell office:value-type="string" table:style-name="ce113">
            <text:p>Antonio Carlos Rolim da Silva - ME</text:p>
          </table:table-cell>
          <table:table-cell office:value-type="string" table:style-name="ce113">
            <text:p>Recarga de Extintores</text:p>
          </table:table-cell>
          <table:table-cell table:style-name="ce25"/>
          <table:table-cell office:value-type="float" office:value="364" table:style-name="ce32">
            <text:p>36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07">
            <text:p>17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12">
            <text:p>19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94.69" table:style-name="ce32">
            <text:p>1.594,6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07">
            <text:p>19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3.92" table:style-name="ce88">
            <text:p>1.033,9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12">
            <text:p>19/04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571.69" table:style-name="ce32">
            <text:p>1.571,6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50" table:style-name="ce32">
            <text:p>2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642.100000000006" table:style-name="ce88">
            <text:p>65.642,1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Jardelino de Souza MEI</text:p>
          </table:table-cell>
          <table:table-cell office:value-type="string" table:style-name="ce108">
            <text:p>Manut./Conserv. de Máquinas e Equipamentos</text:p>
          </table:table-cell>
          <table:table-cell table:style-name="ce89"/>
          <table:table-cell office:value-type="float" office:value="700" table:style-name="ce88">
            <text:p>7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1.98" table:style-name="ce32">
            <text:p>81,9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3T00:00:00" table:style-name="ce107">
            <text:p>23/04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Assessoria Contábil</text:p>
          </table:table-cell>
          <table:table-cell table:style-name="ce89"/>
          <table:table-cell office:value-type="float" office:value="8700" table:style-name="ce88">
            <text:p>8.7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7.12" table:style-name="ce32">
            <text:p>2.067,1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07">
            <text:p>24/04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220.2399999999998" table:style-name="ce88">
            <text:p>2.220,2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914" table:style-name="ce32">
            <text:p>1.91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07">
            <text:p>24/04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990.56" table:style-name="ce88">
            <text:p>1.990,5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06.7" table:style-name="ce32">
            <text:p>406,7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8.72" table:style-name="ce88">
            <text:p>918,7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8.08" table:style-name="ce32">
            <text:p>1.378,0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8.08" table:style-name="ce88">
            <text:p>1.378,0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088.09" table:style-name="ce32">
            <text:p>4.088,0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2470.5" table:style-name="ce88">
            <text:p>2.470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Enzo Veículos Ltda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1201.99" table:style-name="ce32">
            <text:p>1.201,9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366.24" table:style-name="ce32">
            <text:p>6.366,2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1.5" table:style-name="ce88">
            <text:p>51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07">
            <text:p>26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0540.800000000003" table:style-name="ce88">
            <text:p>70.540,8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12">
            <text:p>26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4953.760000000002" table:style-name="ce32">
            <text:p>64.953,7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07">
            <text:p>26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0017.46" table:style-name="ce88">
            <text:p>60.017,4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12">
            <text:p>26/04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Salário Maternidade</text:p>
          </table:table-cell>
          <table:table-cell table:style-name="ce25"/>
          <table:table-cell office:value-type="float" office:value="1401.94" table:style-name="ce32">
            <text:p>1.401,9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7T00:00:00" table:style-name="ce107">
            <text:p>27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7T00:00:00" table:style-name="ce112">
            <text:p>27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07">
            <text:p>30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287.1400000000001" table:style-name="ce88">
            <text:p>1.287,1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12">
            <text:p>3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263.53" table:style-name="ce32">
            <text:p>20.263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07">
            <text:p>30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43">
            <text:p>TOTAL DO MÊS</text:p>
          </table:table-cell>
          <table:covered-table-cell/>
          <table:table-cell table:style-name="ce133"/>
          <table:table-cell office:value-type="float" office:value="583004.24" table:formula="of:=SUM([.E15:.E89])" table:style-name="ce72">
            <text:p>583.004,24<text:s/></text:p>
          </table:table-cell>
          <table:table-cell office:value-type="float" office:value="431372.86" table:formula="of:=SUM([.F15:.F89])" table:style-name="ce73">
            <text:p>431.372,8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1">
            <text:p>SALDO FINAL</text:p>
          </table:table-cell>
          <table:covered-table-cell/>
          <table:table-cell table:style-name="ce131"/>
          <table:table-cell office:value-type="float" office:value="496548.3199999996" table:formula="of:=[.E12]+[.E90]-[.F90]" table:style-name="ce31">
            <text:p>496.548,32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4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4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4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3" table:style-name="ro1">
          <table:table-cell table:number-columns-repeated="16384"/>
        </table:table-row>
      </table:table>
      <table:table table:name="Maio-18" table:style-name="ta3">
        <table:table-column table:style-name="co1" table:default-cell-style-name="ce134"/>
        <table:table-column table:style-name="co2" table:default-cell-style-name="ce134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4"/>
        <table:table-column table:style-name="co6" table:number-columns-repeated="16378" table:default-cell-style-name="ce134"/>
        <table:table-row table:style-name="ro1">
          <table:table-cell table:number-columns-repeated="2"/>
          <table:table-cell table:style-name="ce93">
            <draw:frame draw:z-index="1" draw:id="id13" draw:style-name="a1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4"/>
          <table:table-cell table:style-name="ce93"/>
          <table:table-cell table:style-name="ce100"/>
          <table:table-cell office:value-type="string" table:number-columns-spanned="2" table:number-rows-spanned="1" table:style-name="ce139">
            <text:p>Naviraí-MS, 08 de Junh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7">
          <table:table-cell/>
          <table:table-cell office:value-type="string" table:number-columns-spanned="5" table:number-rows-spanned="1" table:style-name="ce14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36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36">
            <text:p>Mês: Maio/2018</text:p>
          </table:table-cell>
          <table:table-cell office:value-type="string" table:style-name="ce99">
            <text:p>Saldo Anterior (30/04/2018):</text:p>
          </table:table-cell>
          <table:table-cell office:value-type="float" office:value="496548.3199999996" table:formula="of:=['Abril-18'.E91]" table:style-name="ce38">
            <text:p>496.548,32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NaviraiPrev -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8720.09" table:formula="of:=18475.7+10244.39" table:style-name="ce88">
            <text:p>28.720,0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930.77" table:style-name="ce32">
            <text:p>8.930,7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237.789999999999" table:formula="of:=10029.48+208.31" table:style-name="ce88">
            <text:p>10.237,7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Prefeitura Municipal de Naviraí-MS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7027.54" table:style-name="ce88">
            <text:p>37.027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Márcia Marinho de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662.49" table:style-name="ce88">
            <text:p>3.662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José Nonato Júnior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54.1" table:style-name="ce32">
            <text:p>454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566.9699999999998" table:style-name="ce88">
            <text:p>2.566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399.7199999999998" table:style-name="ce88">
            <text:p>2.399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95.76" table:style-name="ce32">
            <text:p>395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333.71" table:style-name="ce88">
            <text:p>333,7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24.56" table:style-name="ce32">
            <text:p>224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6.38" table:style-name="ce88">
            <text:p>96,3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759.75" table:style-name="ce32">
            <text:p>1.759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485.07" table:style-name="ce88">
            <text:p>1.485,0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Gazin - Ind. E Com. De Móveis e Eletrod. Ltda</text:p>
          </table:table-cell>
          <table:table-cell office:value-type="string" table:style-name="ce113">
            <text:p>Máquinas, Utensílios e Equipamentos Diversos</text:p>
          </table:table-cell>
          <table:table-cell table:style-name="ce25"/>
          <table:table-cell office:value-type="float" office:value="398" table:style-name="ce32">
            <text:p>398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Consignação em Folha</text:p>
          </table:table-cell>
          <table:table-cell table:style-name="ce89"/>
          <table:table-cell office:value-type="float" office:value="23644.52" table:style-name="ce88">
            <text:p>23.644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00" table:style-name="ce88">
            <text:p>2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64.99" table:style-name="ce32">
            <text:p>264,9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229.5" table:style-name="ce88">
            <text:p>3.22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Terra Network Brasil S/A</text:p>
          </table:table-cell>
          <table:table-cell office:value-type="string" table:style-name="ce113">
            <text:p>Provedor de Acesso à Internet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94.1400000000001" table:style-name="ce88">
            <text:p>1.194,1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493.45" table:style-name="ce32">
            <text:p>493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76.22" table:style-name="ce88">
            <text:p>1.176,2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394.56" table:style-name="ce32">
            <text:p>394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M. C. R. Tapetes Ltda - ME</text:p>
          </table:table-cell>
          <table:table-cell office:value-type="string" table:style-name="ce108">
            <text:p>Bandeiras</text:p>
          </table:table-cell>
          <table:table-cell table:style-name="ce89"/>
          <table:table-cell office:value-type="float" office:value="1610" table:style-name="ce88">
            <text:p>1.6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712" table:style-name="ce32">
            <text:p>26.71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339.25" table:style-name="ce32">
            <text:p>339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36.0999999999999" table:style-name="ce88">
            <text:p>1.236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8144.849999999999" table:style-name="ce32">
            <text:p>18.144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6410" table:style-name="ce88">
            <text:p>16.4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642.88" table:style-name="ce32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34.84" table:style-name="ce88">
            <text:p>1.334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642.88" table:style-name="ce32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642.88" table:style-name="ce88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254.51" table:style-name="ce32">
            <text:p>254,5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533.98" table:style-name="ce88">
            <text:p>533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Prefeitura Municipal de Naviraí-MS</text:p>
          </table:table-cell>
          <table:table-cell office:value-type="string" table:style-name="ce113">
            <text:p>Imposto sobre Serviços (ISS) Retido</text:p>
          </table:table-cell>
          <table:table-cell table:style-name="ce25"/>
          <table:table-cell office:value-type="float" office:value="129.91999999999999" table:style-name="ce32">
            <text:p>129,9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0T00:00:00" table:style-name="ce107">
            <text:p>10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0T00:00:00" table:style-name="ce112">
            <text:p>10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1T00:00:00" table:style-name="ce107">
            <text:p>11/05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770" table:style-name="ce88">
            <text:p>1.7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1T00:00:00" table:style-name="ce112">
            <text:p>11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5.15" table:style-name="ce88">
            <text:p>845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57.47000000000003" table:style-name="ce32">
            <text:p>257,4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Olimac Comércio e Manutenção de Máquinas Ltda</text:p>
          </table:table-cell>
          <table:table-cell office:value-type="string" table:style-name="ce108">
            <text:p>Material de Expediente</text:p>
          </table:table-cell>
          <table:table-cell table:style-name="ce89"/>
          <table:table-cell office:value-type="float" office:value="288" table:style-name="ce88">
            <text:p>288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6.84" table:style-name="ce88">
            <text:p>66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0.02" table:style-name="ce32">
            <text:p>50,0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07">
            <text:p>15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12">
            <text:p>15/05/18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810.75" table:style-name="ce32">
            <text:p>810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07">
            <text:p>15/05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240.37" table:style-name="ce88">
            <text:p>240,3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6T00:00:00" table:style-name="ce112">
            <text:p>16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7" table:style-name="ce32">
            <text:p>157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6T00:00:00" table:style-name="ce107">
            <text:p>16/05/18</text:p>
          </table:table-cell>
          <table:table-cell office:value-type="string" table:style-name="ce108">
            <text:p>Paulo J. Schmitz - ME</text:p>
          </table:table-cell>
          <table:table-cell office:value-type="string" table:style-name="ce108">
            <text:p>Material de Acondicionamento e Embalagem</text:p>
          </table:table-cell>
          <table:table-cell table:style-name="ce89"/>
          <table:table-cell office:value-type="float" office:value="264.2" table:style-name="ce88">
            <text:p>264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0" table:style-name="ce32">
            <text:p>1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Material de Expediente</text:p>
          </table:table-cell>
          <table:table-cell table:style-name="ce25"/>
          <table:table-cell office:value-type="float" office:value="3413.6" table:style-name="ce32">
            <text:p>3.41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S. M. F. Perdomo - ME</text:p>
          </table:table-cell>
          <table:table-cell office:value-type="string" table:style-name="ce108">
            <text:p>Material de Expediente</text:p>
          </table:table-cell>
          <table:table-cell table:style-name="ce89"/>
          <table:table-cell office:value-type="float" office:value="2902" table:style-name="ce88">
            <text:p>2.90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Casanova Materiais de Construção Ltda - EPP</text:p>
          </table:table-cell>
          <table:table-cell office:value-type="string" table:style-name="ce113">
            <text:p>Materia para Manutenção de Bens Imóveis</text:p>
          </table:table-cell>
          <table:table-cell table:style-name="ce25"/>
          <table:table-cell office:value-type="float" office:value="6934.8" table:style-name="ce32">
            <text:p>6.934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12">
            <text:p>18/05/18</text:p>
          </table:table-cell>
          <table:table-cell office:value-type="string" table:style-name="ce113">
            <text:p>Prefeitura Municipal de Naviraí-MS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07">
            <text:p>18/05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8277.279999999999" table:formula="of:=49937.82+18339.46" table:style-name="ce88">
            <text:p>68.277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12">
            <text:p>18/05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36.5" table:style-name="ce32">
            <text:p>36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1T00:00:00" table:style-name="ce107">
            <text:p>21/05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1T00:00:00" table:style-name="ce112">
            <text:p>21/05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512.65" table:style-name="ce32">
            <text:p>1.512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24.12" table:style-name="ce88">
            <text:p>924,1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Marcelo Lopes Signori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86.18" table:style-name="ce32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Lourdes Elerbrock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33.29" table:style-name="ce32">
            <text:p>2.233,2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79.27" table:style-name="ce88">
            <text:p>2.07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925.25" table:style-name="ce32">
            <text:p>1.925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86.18" table:style-name="ce32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79.27" table:style-name="ce32">
            <text:p>2.07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3T00:00:00" table:style-name="ce112">
            <text:p>23/05/18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935.88" table:style-name="ce32">
            <text:p>935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3T00:00:00" table:style-name="ce107">
            <text:p>23/05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700" table:style-name="ce88">
            <text:p>8.7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12">
            <text:p>25/05/18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07">
            <text:p>25/05/18</text:p>
          </table:table-cell>
          <table:table-cell office:value-type="string" table:style-name="ce108">
            <text:p>Brasil Gráfica e Serigrafia Ltda - ME</text:p>
          </table:table-cell>
          <table:table-cell office:value-type="string" table:style-name="ce108">
            <text:p>Serviços Gráficos</text:p>
          </table:table-cell>
          <table:table-cell table:style-name="ce89"/>
          <table:table-cell office:value-type="float" office:value="325.85000000000002" table:style-name="ce88">
            <text:p>325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12">
            <text:p>25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1.5" table:style-name="ce32">
            <text:p>51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07">
            <text:p>25/05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7000" table:style-name="ce88">
            <text:p>7.0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1326.16" table:style-name="ce32">
            <text:p>61.326,1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07">
            <text:p>28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9670.68" table:style-name="ce88">
            <text:p>59.670,6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0277.5" table:style-name="ce32">
            <text:p>60.277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07">
            <text:p>28/05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01.94" table:style-name="ce88">
            <text:p>1.401,9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Leonardo Kazuto Seko &amp; Cia Ltda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999.8" table:style-name="ce32">
            <text:p>999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63.52000000000001" table:style-name="ce32">
            <text:p>163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52.93" table:style-name="ce88">
            <text:p>252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16.34" table:style-name="ce32">
            <text:p>216,3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76.02" table:style-name="ce88">
            <text:p>176,0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2150" table:style-name="ce32">
            <text:p>2.1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48.8" table:style-name="ce32">
            <text:p>1.548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66.8" table:style-name="ce88">
            <text:p>1.066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20263.54" table:style-name="ce32">
            <text:p>20.26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NaviraiPrev -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6347.61" table:formula="of:=17040.01+9307.6" table:style-name="ce88">
            <text:p>26.347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757.68" table:style-name="ce32">
            <text:p>8.757,6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044.08" table:style-name="ce88">
            <text:p>10.044,0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479.51" table:style-name="ce32">
            <text:p>6.479,5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85.35" table:style-name="ce32">
            <text:p>1.585,3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Prefeitura Municipal de Naviraí-MS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3729" table:style-name="ce88">
            <text:p>33.729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Márcia Marinho de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121.25" table:style-name="ce88">
            <text:p>4.121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José Nonato Júnior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3.1" table:style-name="ce32">
            <text:p>473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106.62" table:style-name="ce88">
            <text:p>2.106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Farmácia São Pedro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67.19" table:style-name="ce88">
            <text:p>467,1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782.83" table:style-name="ce88">
            <text:p>1.782,83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43">
            <text:p>TOTAL DO MÊS</text:p>
          </table:table-cell>
          <table:covered-table-cell/>
          <table:table-cell table:style-name="ce137"/>
          <table:table-cell office:value-type="float" office:value="583004.24" table:formula="of:=SUM([.E15:.E129])" table:style-name="ce72">
            <text:p>583.004,24<text:s/></text:p>
          </table:table-cell>
          <table:table-cell office:value-type="float" office:value="645871.08000000007" table:formula="of:=SUM([.F15:.F129])" table:style-name="ce73">
            <text:p>645.871,0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1">
            <text:p>SALDO FINAL</text:p>
          </table:table-cell>
          <table:covered-table-cell/>
          <table:table-cell table:style-name="ce135"/>
          <table:table-cell office:value-type="float" office:value="433681.47999999952" table:formula="of:=[.E12]+[.E130]-[.F130]" table:style-name="ce31">
            <text:p>433.681,48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4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4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4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33" table:style-name="ro1">
          <table:table-cell table:number-columns-repeated="16384"/>
        </table:table-row>
        <table:named-expressions>
          <table:named-range table:name="Print_Titles" table:cell-range-address="Maio-18.$A$14:Maio-18.$XFD$14" table:base-cell-address="Maio-18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  <table:database-range table:target-range-address="Setembro-17.B14:Setembro-17.F14" table:display-filter-buttons="true"/>
        <table:database-range table:target-range-address="Outubro-17.B14:Outubro-17.F14" table:display-filter-buttons="true"/>
        <table:database-range table:target-range-address="Novembro-17.B14:Novembro-17.F14" table:display-filter-buttons="true"/>
        <table:database-range table:target-range-address="Dezembro-17.B14:Dezembro-17.F135" table:display-filter-buttons="true"/>
        <table:database-range table:target-range-address="Janeiro-18.B14:Janeiro-18.F14" table:display-filter-buttons="true"/>
        <table:database-range table:target-range-address="Fevereiro-18.B14:Fevereiro-18.F14" table:display-filter-buttons="true"/>
        <table:database-range table:target-range-address="Março-18.B14:Março-18.F14" table:display-filter-buttons="true"/>
        <table:database-range table:target-range-address="Maio-18.B14:Maio-18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8-06-08T15:14:50Z</dc:date>
    <meta:print-date>2018-06-08T15:14:29Z</meta:print-date>
  </office:meta>
</office:document-meta>
</file>