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69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7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73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71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69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7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69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73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71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69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69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73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71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69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69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74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71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8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69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2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74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71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72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8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72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8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72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8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7-09-21T11:51:47Z</dc:date>
    <meta:print-date>2017-09-21T11:51:19Z</meta:print-date>
  </office:meta>
</office:document-meta>
</file>